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2.499cm" fo:margin-right="0cm" fo:margin-top="0cm" fo:margin-bottom="0.199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9" style:family="paragraph" style:parent-style-name="COMUNI"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</text:span><text:span text:style-name="T5">9</text:span><text:span text:style-name="T5"> de </text:span><text:span text:style-name="T5">octubre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49</text:span><text:span text:style-name="T3">1</text:span><text:span text:style-name="T3"> PyT</text:span><text:span text:style-name="T1">)</text:span>, cuyo texto a continuación se transcribe:</text:p>
      <text:p text:style-name="P2"/>
      <text:p text:style-name="P2"/>
      <text:p text:style-name="P11">“La Cámara de Diputados vería con agrado que el Poder Ejecutivo a través del organismo que corresponda, informe respecto al Plan Abre, y específicamente al eje Infraestructura y Hábitat, lo siguiente: </text:p>
      <text:p text:style-name="P9">a) Respecto de la construcción de hospitales, centros de salud y escuelas que tiene previsto el Plan, detalle en qué localidades está previsto tal instancia; </text:p>
      <text:p text:style-name="P9">b) En cuanto a remodelación de accesos viales, apertura de calles, pavimentación y colocación de carpeta asfáltica, especifique qué localidades, barrios o sectores se verán beneficiados; </text:p>
      <text:p text:style-name="P9">c) Mencione en qué barrios Fonavi, y en qué localidades podrán acceder a las mejoras estipuladas en el mencionado Plan, detallando en qué consistirían las mismas, criterios de selección adoptados, especiﬁcando autoridad designada para dicha selección; </text:p>
      <text:p text:style-name="P9">d) Especifique qué obras de infraestructura eléctrica están previstas realizar en la Provincia, detallando localidades y montos afectados a las mismas; </text:p>
      <text:p text:style-name="P9">e) Respecto a luz y Agua Segura, mencione si la localidad de Colastiné Sur está dentro de las localidades beneﬁciadas y en caso de ser aﬁrmativo, fecha aproximada de ejecución. En caso de ser negativo, motivo por el cual se la excluye; </text:p>
      <text:p text:style-name="P9">f) Clarifique cuáles son las extensiones de redes cloacales previstas de ejecución dentro del ámbito provincial, y cuál fue el criterio de adjudicación; </text:p>
      <text:p text:style-name="P9">g) En cuanto a protección urbana contra inundaciones, precise <text:soft-page-break/>en qué consistirían las mismas y si están determinadas las localidades que recibirían tal beneficio; </text:p>
      <text:p text:style-name="P9">h) Cuántas, y cuáles serán las plazas que recibirán mejoras y remodelaciones e instalación de juegos integradores; </text:p>
      <text:p text:style-name="P9">i) Clarifique a qué se denominan “espacios de protección social”, y dónde está previsto su implementación; </text:p>
      <text:p text:style-name="P9">j) Detalle cuáles son los proyectos estratégicos en justicia y seguridad previstos, si existen protocolos de acción para los mismos, criterios sobre los cuales se trabajó y zonas beneficiadas; </text:p>
      <text:p text:style-name="P8"><text:span text:style-name="T4">k) Monto total asignado al Plan y discriminación de afectación de fondos al eje Infraestructura y </text:span><text:span text:style-name="T4">Hábitat</text:span><text:span text:style-name="T4"> 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6:18:17</dc:date>
    <meta:print-date>2014-10-09T16:18:09</meta:print-date>
    <meta:editing-cycles>13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0" meta:word-count="378" meta:character-count="2447" meta:non-whitespace-character-count="2073"/>
    <meta:user-defined meta:name="Información 1"/>
    <meta:user-defined meta:name="Información 2"/>
    <meta:user-defined meta:name="Información 3"/>
    <meta:user-defined meta:name="Información 4"/>
  </office:meta>
</office:document-meta>
</file>